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solid" draw:fill-color="#ffffff" draw:textarea-vertical-align="middl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5.4cm" svg:height="10.16cm" svg:x="0.762cm" svg:y="0.762cm">
          <text:p text:style-name="P1"><text:span text:style-name="T1">Handle: 4” x 10”</text:span></text:p>
          <text:p text:style-name="P1"><text:span text:style-name="T1"/></text:p>
          <text:p text:style-name="P1">Cut 1 exterior contrast</text:p>
          <text:p text:style-name="P1">1 fusible woven interfacing</text:p>
        </draw:rect>
        <draw:rect draw:style-name="gr1" draw:text-style-name="P1" draw:layer="layout" svg:width="20.32cm" svg:height="5.08cm" svg:x="1.016cm" svg:y="12.192cm">
          <text:p text:style-name="P1"><text:span text:style-name="T1">Strap connectors: 2” x 8”</text:span></text:p>
          <text:p text:style-name="P1"><text:span text:style-name="T1"/></text:p>
          <text:p text:style-name="P1">Cut 2 exterior contrast</text:p>
          <text:p text:style-name="P1">2 fusible woven interfacing</text:p>
        </draw:rect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rect draw:style-name="gr1" draw:text-style-name="P1" draw:layer="layout" svg:width="15.875cm" svg:height="7.62cm" svg:x="0.508cm" svg:y="0.762cm">
          <text:p text:style-name="P1"><text:span text:style-name="T1">Handle overlay: 12.5” x 3” </text:span></text:p>
          <text:p text:style-name="P1"><text:span text:style-name="T1"/></text:p>
          <text:p text:style-name="P1">Cut 1 exterior contrast</text:p>
          <text:p text:style-name="P1">1 fusible woven interfacing</text:p>
        </draw:rect>
        <draw:line draw:style-name="gr3" draw:text-style-name="P1" draw:layer="layout" svg:x1="15.24cm" svg:y1="3.048cm" svg:x2="16.383cm" svg:y2="3.048cm">
          <text:p/>
        </draw:line>
        <draw:line draw:style-name="gr3" draw:text-style-name="P1" draw:layer="layout" svg:x1="15.24cm" svg:y1="6.948cm" svg:x2="16.383cm" svg:y2="6.948cm">
          <text:p/>
        </draw:line>
        <draw:line draw:style-name="gr3" draw:text-style-name="P1" draw:layer="layout" svg:x1="15.24cm" svg:y1="1.948cm" svg:x2="16.383cm" svg:y2="1.948cm">
          <text:p/>
        </draw:line>
        <draw:line draw:style-name="gr3" draw:text-style-name="P1" draw:layer="layout" svg:x1="15.24cm" svg:y1="5.748cm" svg:x2="16.383cm" svg:y2="5.748cm">
          <text:p/>
        </draw:line>
        <draw:rect draw:style-name="gr1" draw:text-style-name="P1" draw:layer="layout" svg:width="15.875cm" svg:height="5.08cm" svg:x="0.509cm" svg:y="10.462cm">
          <text:p text:style-name="P1"><text:span text:style-name="T1">Handle stabilizer: 12.5” x 2” </text:span></text:p>
          <text:p text:style-name="P1"><text:span text:style-name="T1"/></text:p>
          <text:p text:style-name="P1">Cut 1 firm fusible stabilizer</text:p>
        </draw:rect>
        <draw:line draw:style-name="gr3" draw:text-style-name="P1" draw:layer="layout" svg:x1="15.24cm" svg:y1="12.148cm" svg:x2="16.383cm" svg:y2="12.148cm">
          <text:p/>
        </draw:line>
        <draw:line draw:style-name="gr3" draw:text-style-name="P1" draw:layer="layout" svg:x1="15.24cm" svg:y1="12.948cm" svg:x2="16.383cm" svg:y2="12.948cm">
          <text:p/>
        </draw:line>
        <draw:line draw:style-name="gr3" draw:text-style-name="P1" draw:layer="layout" svg:x1="15.24cm" svg:y1="13.748cm" svg:x2="16.383cm" svg:y2="13.748cm">
          <text:p/>
        </draw:lin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rect draw:style-name="gr1" draw:text-style-name="P1" draw:layer="layout" svg:width="15.875cm" svg:height="17.78cm" svg:x="0.889cm" svg:y="1.27cm">
          <text:p text:style-name="P1"><text:span text:style-name="T1">Interior slip pocket: 12.5” x 7” </text:span></text:p>
          <text:p text:style-name="P1"><text:span text:style-name="T1"/></text:p>
          <text:p text:style-name="P1">Cut 2 lining</text:p>
          <text:p text:style-name="P1">2 fusible woven interfacing</text:p>
        </draw:rect>
        <draw:line draw:style-name="gr3" draw:text-style-name="P1" draw:layer="layout" svg:x1="15.24cm" svg:y1="3.302cm" svg:x2="16.764cm" svg:y2="3.302cm">
          <text:p/>
        </draw:line>
        <draw:line draw:style-name="gr3" draw:text-style-name="P1" draw:layer="layout" svg:x1="15.24cm" svg:y1="4.602cm" svg:x2="16.764cm" svg:y2="4.602cm">
          <text:p/>
        </draw:line>
        <draw:line draw:style-name="gr3" draw:text-style-name="P1" draw:layer="layout" svg:x1="15.24cm" svg:y1="13.802cm" svg:x2="16.764cm" svg:y2="13.802cm">
          <text:p/>
        </draw:line>
        <draw:line draw:style-name="gr3" draw:text-style-name="P1" draw:layer="layout" svg:x1="15.24cm" svg:y1="12.602cm" svg:x2="16.764cm" svg:y2="12.602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ristina Panos</meta:initial-creator>
    <meta:creation-date>2021-02-01T14:49:15.94</meta:creation-date>
    <meta:editing-duration>PT16M44S</meta:editing-duration>
    <meta:editing-cycles>3</meta:editing-cycles>
    <dc:date>2021-02-03T11:37:16.91</dc:date>
    <dc:creator>Kristina Panos</dc:creator>
    <meta:generator>OpenOffice/4.1.7$Win32 OpenOffice.org_project/417m1$Build-9800</meta:generator>
    <meta:document-statistic meta:object-count="43"/>
  </office:meta>
</office:document-meta>
</file>